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anukPro" svg:font-family="SanukPro" style:font-family-generic="roman" style:font-pitch="variable"/>
    <style:font-face style:name="SanukPro-Bold" svg:font-family="SanukPro-Bold" style:font-family-generic="roman" style:font-pitch="variable"/>
    <style:font-face style:name="Arial" svg:font-family="Arial" style:font-family-generic="swiss" style:font-pitch="variable"/>
    <style:font-face style:name="SanukPro-Bold1" svg:font-family="SanukPro-Bold" style:font-adornments="Bold"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style:text-properties style:font-name="SanukPro-Bold1" fo:font-size="12pt" style:font-size-asian="12pt" style:font-size-complex="12pt"/>
    </style:style>
    <style:style style:name="P2" style:family="paragraph" style:parent-style-name="Standard" style:master-page-name="Standard">
      <style:paragraph-properties fo:margin-top="0cm" fo:margin-bottom="0cm" fo:line-height="150%" style:page-number="auto"/>
      <style:text-properties style:font-name="SanukPro-Bold1" fo:font-size="12pt" style:font-size-asian="12pt" style:font-size-complex="12pt"/>
    </style:style>
    <style:style style:name="T1" style:family="text">
      <style:text-properties style:font-name="SanukPro-Bold"/>
    </style:style>
    <style:style style:name="T2" style:family="text">
      <style:text-properties style:font-name="SanukP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iel-Zeit-Kunstwerkstatt II</text:p>
      <text:p text:style-name="P1">Niedamirow, 28. April bis 1. Mai 2016</text:p>
      <text:p text:style-name="P1">Haus der drei Kulturen „Parada“<text:bookmark text:name="_GoBack"/></text:p>
      <text:p text:style-name="P1"/>
      <text:p text:style-name="P1"><text:s/>SCHKOLA Oberland Wieder konnten wir vier Tage zu Gast bei Beata Justa und Grzegorz Potoczak sein, im Haus der drei Kulturen „Parada“, die diese Begegnungsstätte seit 1991 leiten. Direkt an der tschechischen Grenze in 700 Meter Höhe liegt das Dorf Niedermirow, am Rande des polnischen Riesengebirges, nahe Lubawka und Kamienna Gora. Seit vielen Jahren schon, fahren Gruppen aus der SCHKOLA an diesen inspirierenden Ort. Sie malen, zeichnen, platzieren und erkunden die wunderbare Landschaft.</text:p>
      <text:p text:style-name="P1"/>
      <text:p text:style-name="P1">Als wir ankamen schneite es und bis zum letzten Tag wurde es so warm, dass einige Kinder sich in den Teich wagten, zum Tauchen nach dem versunkenen Schminkkasten. So abwechslungsreich wie das Wetter waren auch unsere Aktivitäten und die Gruppendynamik. Ideen, wie Vulkane aus Pappmaché und Gipsbinden bauen, begeisterten, fanden Mitmacher, Nachmacher und Weitermacher. So entstanden Landschaften, Körperteile, ein großes Spiel. Neue Ideen für das nächste Jahr wurden gesponnen. Linolschnitt und Tongefäße entstanden in vielfältiger Weise, es wurde gemalt, gezeichnet, gedruckt und geklebt mit viel Konzentration und Arbeitseifer. Mit Begeisterung, von der sich auch Beata anstecken ließ, wurden Haare farbig und Hände mit verschlungenen Mustern verziert. Das Besondere dieser Tage war die Zusammenarbeit in kleinen Gruppen, die sich immer wieder neu sortierten, <text:s/>sowie die große Hilfsbereitschaft untereinander und Freude miteinander. Das Spielen kam auch nicht zu kurz, an den Abenden und als große Gruppe draußen auf der Wiese.</text:p>
      <text:p text:style-name="P1"/>
      <text:p text:style-name="P1">Wir als Begleiterinnen hatten uns ja gut vorbereitet mit Themen und Techniken und Phantasiereisen, aber immer, wenn wir am Morgen zum Arbeitsraum kamen zur verabredeten Zeit waren 18 Kinder schon völlig vertieft ins Arbeiten und hatten ihre Pläne schon im Kopf, was da entstehen sollte. Mitmachen war angesagt, auch selbst ausprobieren und experimentieren und damit wieder Ideen <text:soft-page-break/>wecken, wie beispielsweise aus den riesigen Stoffrestekoffern Bilder entstehen zu lassen und nebenbei lernen auf der Nähmaschine zu nähen.</text:p>
      <text:p text:style-name="P1"/>
      <text:p text:style-name="P1">Schön war auch die Maifeier am Samstag, die kleinen Wanderungen mit weiter Sicht ins Tal und natürlich <text:s/>das gute Essen und die herzliche Gastfreundschaft, mit der wir umsorgt wurden. </text:p>
      <text:p text:style-name="P1"/>
      <text:p text:style-name="P1">Stellvertretend für 18 Kinder mir fast identischen Aussagen lautete Selmas Resümee: „Die Kunstwoche war voll schön und total entspannt. Man hatte viel Zeit zum Malen und Kreativsein. Das Essen war lecker und wir waren eine coole Gruppe.“</text:p>
      <text:p text:style-name="P1"/>
      <text:p text:style-name="P1">Jana Höf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anukPro" svg:font-family="SanukPro" style:font-family-generic="roman" style:font-pitch="variable"/>
    <style:font-face style:name="SanukPro-Bold" svg:font-family="SanukPro-Bold" style:font-family-generic="roman" style:font-pitch="variable"/>
    <style:font-face style:name="Arial" svg:font-family="Arial" style:font-family-generic="swiss" style:font-pitch="variable"/>
    <style:font-face style:name="SanukPro-Bold1" svg:font-family="SanukPro-Bold" style:font-adornments="Bold"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e Binsch</meta:initial-creator>
    <dc:creator>M S</dc:creator>
    <meta:editing-cycles>2</meta:editing-cycles>
    <meta:creation-date>2016-09-27T12:11:00</meta:creation-date>
    <dc:date>2016-09-29T18:58:56.11</dc:date>
    <meta:editing-duration>PT19M35S</meta:editing-duration>
    <meta:generator>OpenOffice/4.1.2$Win32 OpenOffice.org_project/412m3$Build-9782</meta:generator>
    <meta:document-statistic meta:table-count="0" meta:image-count="0" meta:object-count="0" meta:page-count="2" meta:paragraph-count="9" meta:word-count="379" meta:character-count="2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